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650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550" style:font-weight-asian="bold"/>
    </style:style>
    <style:style style:name="T5" style:family="text">
      <style:text-properties fo:font-weight="bold" officeooo:rsid="000c0650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055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0550" style:font-name-complex="Times New Roman"/>
    </style:style>
    <style:style style:name="T12" style:family="text">
      <style:text-properties officeooo:rsid="000c065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6</text:span><text:span text:style-name="T6"> de </text:span><text:span text:style-name="T8">febrer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27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Provincia vería con agrado que el Poder Ejecutivo, por intermedio del organismo que corresponda, evalúe la posibilidad de ofrecer un servicio de solicitudes y turnos médicos on-line en los efectores de salud públicos de la Provinci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1T08:52:47.837117173</dc:date>
    <meta:print-date>2017-02-21T08:50:00.270727727</meta:print-date>
    <meta:editing-cycles>38</meta:editing-cycles>
    <meta:editing-duration>PT1H10M15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1" meta:character-count="767" meta:non-whitespace-character-count="648"/>
  </office:meta>
</office:document-meta>
</file>